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officeooo:rsid="001bce96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2e99b9" style:font-size-asian="9.60000038146973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e99b9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a7dc9" style:font-size-asian="11pt" style:font-name-complex="Verdana" style:font-size-complex="11pt"/>
    </style:style>
    <style:style style:name="T7" style:family="text">
      <style:text-properties style:font-name="Verdana" fo:font-size="11pt" officeooo:rsid="002c48ba" style:font-size-asian="11pt" style:font-name-complex="Verdana" style:font-size-complex="11pt"/>
    </style:style>
    <style:style style:name="T8" style:family="text">
      <style:text-properties style:font-name="Verdana" fo:font-size="11pt" officeooo:rsid="002d9ad2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d9ad2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2a7dc9"/>
    </style:style>
    <style:style style:name="T17" style:family="text">
      <style:text-properties officeooo:rsid="002a9fae"/>
    </style:style>
    <style:style style:name="T18" style:family="text">
      <style:text-properties style:text-underline-style="solid" style:text-underline-width="auto" style:text-underline-color="font-color" officeooo:rsid="002a9fae"/>
    </style:style>
    <style:style style:name="T19" style:family="text">
      <style:text-properties officeooo:rsid="000476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1">3</text:span><text:span text:style-name="T14">2</text:span><text:span text:style-name="T15">149</text:span><text:span text:style-name="T9"> PE </text:span><text:span text:style-name="T13">-</text:span><text:span text:style-name="T12"> </text:span><text:span text:style-name="T9">Mensaje </text:span><text:span text:style-name="T10">del Poder Ejecutivo </text:span><text:span text:style-name="T9">Nº 4</text:span><text:span text:style-name="T14">5</text:span><text:span text:style-name="T15">1</text:span><text:span text:style-name="T14">0</text:span><text:span text:style-name="T1">; </text:span><text:span text:style-name="T4">p</text:span><text:span text:style-name="T1">or el cual </text:span><text:span text:style-name="T8">se aprueba la Addenda al Convenio Marco de adhesión al Programa Federal “Incluir Salud”, celebrado en fecha 29/12/2014 entre la Provincia de Santa Fe y el Ministerio de Salud de la Nación</text:span><text:span text:style-name="T5">; </text:span><text:span text:style-name="T6">que cuenta con dictamen de la Comisión de </text:span><text:span text:style-name="T8">Salud Pública y Asistencia Social</text:span><text:span text:style-name="T7">;</text:span><text:span text:style-name="T6"> </text:span><text:span text:style-name="T3">y por las razones expuestas y las que dará el miembro informante, aconseja </text:span><text:span text:style-name="T7">adherir al mismo</text:span><text:span text:style-name="T6">.</text:span></text:p>
      <text:p text:style-name="P7">Sala de la Comisión, <text:span text:style-name="T17">17 de noviembre de 2016.</text:span></text:p>
      <text:p text:style-name="P7"><text:span text:style-name="T17"/></text:p>
      <text:p text:style-name="P7"><text:span text:style-name="T18">FIRMANTES</text:span><text:span text:style-name="T17">: GALDEANO - GARCÍA – MAS VARELA – BUSATTO – BLANCO </text:span><text:span text:style-name="T19">- BENAS</text:span><text:span text:style-name="T17">.</text:span></text:p>
      <text:p text:style-name="P6"><text:span text:style-name="T16"/></text:p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8M34S</meta:editing-duration>
    <meta:editing-cycles>79</meta:editing-cycles>
    <dc:date>2016-11-17T12:09:04</dc:date>
    <meta:print-date>2016-06-15T10:07:35</meta:print-date>
    <meta:document-statistic meta:table-count="0" meta:image-count="2" meta:object-count="0" meta:page-count="1" meta:paragraph-count="6" meta:word-count="112" meta:character-count="782" meta:non-whitespace-character-count="538"/>
  </office:meta>
</office:document-meta>
</file>